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Verona" svg:font-family="Verona, 'Times New Roman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style:font-name-asian="Times New Roman" style:language-asian="ar" style:country-asian="SA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style:font-name="Arial1" style:font-name-asian="Times New Roman" style:language-asian="ar" style:country-asian="SA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name-asian="Times New Roman" style:font-size-asian="12pt" style:language-asian="ar" style:country-asian="SA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use-window-font-color="true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" style:family="paragraph" style:parent-style-name="Con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1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fo:font-size="12pt" fo:font-weight="bold" style:font-name-asian="ArialMT" style:font-size-asian="12pt" style:font-weight-asian="bold" style:font-name-complex="Arial1" style:font-size-complex="12pt" style:font-weight-complex="bold"/>
    </style:style>
    <style:style style:name="P14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15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style:font-name="Arial1" fo:font-size="12pt" fo:language="ru" fo:country="RU" fo:font-weight="normal" style:font-name-asian="ArialMT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fo:color="#000000" style:font-name="Arial2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17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Con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style:font-size-asian="12pt" style:font-name-complex="Arial1" style:font-size-complex="12pt"/>
    </style:style>
    <style:style style:name="P19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position="0% 100%" fo:font-size="12pt" fo:language="ru" fo:country="RU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style:font-name="Arial2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fo:color="#000000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9" style:family="paragraph" style:parent-style-name="Text_20_body">
      <style:paragraph-properties fo:margin-top="0cm" fo:margin-bottom="0cm" fo:background-color="transparent">
        <style:background-image/>
      </style:paragraph-properties>
    </style:style>
    <style:style style:name="P30" style:family="paragraph" style:parent-style-name="ConsNormal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3cm"/>
        </style:tab-stops>
      </style:paragraph-properties>
      <style:text-properties fo:color="#000000" style:font-name="Arial2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2pt"/>
    </style:style>
    <style:style style:name="P34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Arial2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2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center" style:justify-single-word="false"/>
      <style:text-properties style:font-name="Arial2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Arial2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justify" style:justify-single-word="false"/>
      <style:text-properties fo:color="#000000"/>
    </style:style>
    <style:style style:name="P41" style:family="paragraph" style:parent-style-name="Text_20_body">
      <style:paragraph-properties fo:margin-left="8.742cm" fo:margin-right="0cm" fo:text-indent="0cm" style:auto-text-indent="false"/>
      <style:text-properties style:font-name="Arial2" fo:font-weight="bold"/>
    </style:style>
    <style:style style:name="P42" style:family="paragraph" style:parent-style-name="Text_20_body">
      <style:paragraph-properties fo:margin-left="0cm" fo:margin-right="0cm" fo:text-align="justify" style:justify-single-word="false" fo:text-indent="1.164cm" style:auto-text-indent="false"/>
      <style:text-properties style:font-name="Arial2"/>
    </style:style>
    <style:style style:name="P43" style:family="paragraph" style:parent-style-name="Text_20_body">
      <style:paragraph-properties fo:margin-left="0cm" fo:margin-right="0cm" fo:text-align="justify" style:justify-single-word="false" fo:text-indent="1.164cm" style:auto-text-indent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45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Arial2"/>
    </style:style>
    <style:style style:name="P46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style:font-name="Arial2"/>
    </style:style>
    <style:style style:name="P4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style:font-name="Arial2"/>
    </style:style>
    <style:style style:name="P48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4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2"/>
    </style:style>
    <style:style style:name="P50" style:family="paragraph" style:parent-style-name="Text_20_body">
      <style:paragraph-properties fo:margin-left="0cm" fo:margin-right="0cm" fo:margin-top="0cm" fo:margin-bottom="0cm" fo:text-align="start" style:justify-single-word="false" fo:orphans="0" fo:widows="0" fo:hyphenation-ladder-count="no-limit" fo:text-indent="1.411cm" style:auto-text-indent="false" style:writing-mode="lr-tb"/>
      <style:text-properties style:font-name="Arial2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text-align="justify" style:justify-single-word="false" fo:text-indent="1.293cm" style:auto-text-indent="false"/>
    </style:style>
    <style:style style:name="P5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1.388cm" style:auto-text-indent="false" style:page-number="auto" style:writing-mode="lr-tb"/>
      <style:text-properties style:font-name="Arial2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text-align="start" style:justify-single-word="false" fo:orphans="0" fo:widows="0" fo:hyphenation-ladder-count="no-limit" fo:text-indent="1.081cm" style:auto-text-indent="false" style:writing-mode="lr-tb"/>
      <style:text-properties style:font-name="Arial2" fo:font-size="12pt" fo:background-color="#ffffff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.94cm" style:auto-text-indent="false" style:page-number="auto" style:writing-mode="lr-tb"/>
      <style:text-properties fo:color="#000000" style:font-name="Arial1" style:font-name-asian="Times New Roman" style:language-asian="ar" style:country-asian="SA" style:font-name-complex="Arial1" fo:hyphenate="false" fo:hyphenation-remain-char-count="2" fo:hyphenation-push-char-count="2"/>
    </style:style>
    <style:style style:name="P55" style:family="paragraph" style:parent-style-name="Text_20_body" style:master-page-name="">
      <style:paragraph-properties fo:margin-left="0cm" fo:margin-right="-0.189cm" fo:margin-top="0cm" fo:margin-bottom="0cm" fo:text-align="start" style:justify-single-word="false" fo:orphans="0" fo:widows="0" fo:hyphenation-ladder-count="no-limit" fo:text-indent="1.411cm" style:auto-text-indent="false" style:page-number="auto" style:writing-mode="lr-tb"/>
      <style:text-properties fo:color="#000000" style:font-name="Arial2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orphans="0" fo:widows="0" fo:hyphenation-ladder-count="no-limit" fo:text-indent="1.247cm" style:auto-text-indent="false" style:writing-mode="lr-tb"/>
      <style:text-properties fo:color="#000000" style:font-name="Arial2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Arial2"/>
    </style:style>
    <style:style style:name="P58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2"/>
    </style:style>
    <style:style style:name="P59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0" fo:widows="0" fo:hyphenation-ladder-count="no-limit" fo:text-indent="1.058cm" style:auto-text-indent="false" style:page-number="auto" fo:background-color="#ffffff" style:writing-mode="lr-tb">
        <style:background-image/>
      </style:paragraph-properties>
      <style:text-properties style:font-name="Arial2" fo:hyphenate="false" fo:hyphenation-remain-char-count="2" fo:hyphenation-push-char-count="2"/>
    </style:style>
    <style:style style:name="P60" style:family="paragraph" style:parent-style-name="Standard" style:master-page-name="Standard">
      <style:paragraph-properties style:page-number="auto"/>
    </style:style>
    <style:style style:name="P61" style:family="paragraph" style:parent-style-name="Standard" style:list-style-name="L7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2" style:family="paragraph" style:parent-style-name="Standard" style:list-style-name="L12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use-window-font-color="true" fo:font-size="12pt" fo:letter-spacing="0.004cm" fo:language="ru" fo:country="RU" style:text-underline-style="none" fo:font-weight="normal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3" style:family="paragraph" style:parent-style-name="ConsNormal" style:list-style-name="L5">
      <style:paragraph-properties fo:text-align="justify" style:justify-single-word="false"/>
      <style:text-properties fo:color="#000000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64" style:family="paragraph" style:parent-style-name="ConsNormal" style:list-style-name="L5">
      <style:paragraph-properties fo:text-align="justify" style:justify-single-word="false"/>
      <style:text-properties fo:color="#000000" style:font-name="Arial2" fo:font-size="12pt" fo:language="en" fo:country="US" fo:font-weight="normal" fo:background-color="#ffffff" style:font-name-asian="ArialMT" style:font-size-asian="12pt" style:font-weight-asian="normal" style:font-name-complex="Arial1" style:font-size-complex="12pt" style:font-weight-complex="normal"/>
    </style:style>
    <style:style style:name="P65" style:family="paragraph" style:parent-style-name="ConsNormal" style:list-style-name="L2">
      <style:paragraph-properties fo:margin-left="0cm" fo:margin-right="0cm" fo:text-align="justify" style:justify-single-word="false" fo:text-indent="0.953cm" style:auto-text-indent="false"/>
      <style:text-properties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6" style:family="paragraph" style:parent-style-name="ConsNormal" style:list-style-name="L3">
      <style:paragraph-properties fo:margin-left="0cm" fo:margin-right="0cm" fo:text-align="justify" style:justify-single-word="false" fo:text-indent="0.953cm" style:auto-text-indent="false"/>
      <style:text-properties style:use-window-font-color="true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P67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style:font-name="Arial2"/>
    </style:style>
    <style:style style:name="P68" style:family="paragraph" style:parent-style-name="Text_20_body" style:list-style-name="L13">
      <style:paragraph-properties fo:margin-left="0cm" fo:margin-right="0cm" fo:text-align="justify" style:justify-single-word="false" fo:text-indent="0.953cm" style:auto-text-indent="false"/>
      <style:text-properties style:font-name="Arial2"/>
    </style:style>
    <style:style style:name="P69" style:family="paragraph" style:parent-style-name="Text_20_body" style:list-style-name="L7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style:use-window-font-color="true" style:font-name="Arial2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0" style:family="paragraph" style:parent-style-name="Text_20_body" style:list-style-name="L9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Arial2"/>
    </style:style>
    <style:style style:name="P71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0" fo:widows="0" fo:hyphenation-ladder-count="no-limit" fo:text-indent="1.411cm" style:auto-text-indent="false" style:writing-mode="lr-tb"/>
      <style:text-properties fo:color="#000000" style:font-name="Arial2" fo:hyphenate="false" fo:hyphenation-remain-char-count="2" fo:hyphenation-push-char-count="2"/>
    </style:style>
    <style:style style:name="P72" style:family="paragraph" style:parent-style-name="Text_20_body" style:list-style-name="L6" style:master-page-name="">
      <style:paragraph-properties fo:margin-left="1.27cm" fo:margin-right="0cm" fo:margin-top="0cm" fo:margin-bottom="0.212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Arial2" fo:hyphenate="false" fo:hyphenation-remain-char-count="2" fo:hyphenation-push-char-count="2"/>
    </style:style>
    <style:style style:name="P73" style:family="paragraph" style:parent-style-name="Text_20_body" style:list-style-name="L6">
      <style:paragraph-properties fo:margin-left="1.27cm" fo:margin-right="0cm" fo:margin-top="0cm" fo:margin-bottom="0.212cm" fo:text-align="start" style:justify-single-word="false" fo:orphans="0" fo:widows="0" fo:hyphenation-ladder-count="no-limit" fo:text-indent="0cm" style:auto-text-indent="false" style:writing-mode="lr-tb"/>
      <style:text-properties style:font-name="Arial2" fo:hyphenate="false" fo:hyphenation-remain-char-count="2" fo:hyphenation-push-char-count="2"/>
    </style:style>
    <style:style style:name="P74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style:font-name="Arial2"/>
    </style:style>
    <style:style style:name="P75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2"/>
    </style:style>
    <style:style style:name="P76" style:family="paragraph" style:parent-style-name="Text_20_body" style:list-style-name="L14" style:master-page-name="">
      <style:paragraph-properties fo:margin-left="0cm" fo:margin-right="0cm" fo:text-align="justify" style:justify-single-word="false" fo:orphans="0" fo:widows="0" fo:hyphenation-ladder-count="no-limit" fo:text-indent="1.247cm" style:auto-text-indent="false" style:page-number="auto" style:writing-mode="lr-tb"/>
      <style:text-properties fo:color="#000000" style:font-name="Arial2" fo:hyphenate="false" fo:hyphenation-remain-char-count="2" fo:hyphenation-push-char-count="2"/>
    </style:style>
    <style:style style:name="P77" style:family="paragraph" style:parent-style-name="Text_20_body" style:list-style-name="L14">
      <style:paragraph-properties fo:margin-left="0cm" fo:margin-right="0cm" fo:text-align="justify" style:justify-single-word="false" fo:orphans="0" fo:widows="0" fo:hyphenation-ladder-count="no-limit" fo:text-indent="1.247cm" style:auto-text-indent="false" style:writing-mode="lr-tb"/>
      <style:text-properties fo:color="#000000" style:font-name="Arial1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Text_20_body">
      <style:paragraph-properties fo:margin-top="0cm" fo:margin-bottom="0cm"/>
    </style:style>
    <style:style style:name="P79" style:family="paragraph" style:parent-style-name="_9__9_ConsPlusNormal" style:list-style-name="L1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0" style:family="paragraph" style:parent-style-name="_9__9_ConsPlusNormal" style:list-style-name="L11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weight="normal" style:font-weight-asian="normal" style:font-name-complex="Arial1" style:font-weight-complex="normal"/>
    </style:style>
    <style:style style:name="T3" style:family="text">
      <style:text-properties style:use-window-font-color="true" fo:language="en" fo:country="US" fo:font-weight="normal" style:font-weight-asian="normal" style:font-name-complex="Arial1" style:font-weight-complex="normal"/>
    </style:style>
    <style:style style:name="T4" style:family="text">
      <style:text-properties style:use-window-font-color="true" style:font-name="Arial2" fo:font-size="12pt" fo:letter-spacing="0.004cm" fo:language="ru" fo:country="RU" style:text-underline-style="none" fo:font-weight="normal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Arial2" fo:font-size="12pt" fo:letter-spacing="0.004cm" fo:language="en" fo:country="US" style:text-underline-style="none" fo:font-weight="normal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1" style:font-name-asian="Times New Roman" style:language-asian="ar" style:country-asian="SA" style:font-name-complex="Arial1"/>
    </style:style>
    <style:style style:name="T12" style:family="text">
      <style:text-properties fo:color="#000000"/>
    </style:style>
    <style:style style:name="T13" style:family="text">
      <style:text-properties fo:color="#000000" fo:font-size="12pt"/>
    </style:style>
    <style:style style:name="T14" style:family="text">
      <style:text-properties fo:color="#000000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fo:font-size="12pt" fo:font-weight="normal" style:font-name-asian="ArialMT" style:font-size-asian="12pt" style:font-weight-asian="normal" style:font-name-complex="Arial1" style:font-weight-complex="normal"/>
    </style:style>
    <style:style style:name="T16" style:family="text">
      <style:text-properties fo:color="#000000" style:font-name="Arial1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style:font-name="Arial1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style:font-name="Arial1" fo:font-size="12pt" style:font-name-asian="Times New Roman" style:font-size-asian="12pt" style:language-asian="ar" style:country-asian="SA" style:font-name-complex="Arial1" style:font-size-complex="12pt"/>
    </style:style>
    <style:style style:name="T19" style:family="text">
      <style:text-properties fo:color="#000000" style:font-name="Arial1" style:font-name-asian="Times New Roman" style:language-asian="ar" style:country-asian="SA" style:font-name-complex="Arial1"/>
    </style:style>
    <style:style style:name="T20" style:family="text">
      <style:text-properties fo:color="#000000" style:font-name="Arial1" fo:font-weight="normal" style:font-name-asian="Times New Roman" style:language-asian="ar" style:country-asian="SA" style:font-weight-asian="normal" style:font-name-complex="Arial1" style:font-weight-complex="normal"/>
    </style:style>
    <style:style style:name="T21" style:family="text">
      <style:text-properties fo:color="#000000" fo:font-size="9pt" fo:language="ru" fo:country="RU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color="#000000" fo:font-weight="normal" style:font-name-asian="Times New Roman" style:language-asian="ar" style:country-asian="SA" style:font-weight-asian="normal" style:font-name-complex="Arial1" style:font-weight-complex="normal"/>
    </style:style>
    <style:style style:name="T23" style:family="text">
      <style:text-properties fo:color="#000000" fo:language="en" fo:country="US" fo:font-weight="normal" style:font-name-asian="Times New Roman" style:language-asian="ar" style:country-asian="SA" style:font-weight-asian="normal" style:font-name-complex="Arial1" style:font-weight-complex="normal"/>
    </style:style>
    <style:style style:name="T24" style:family="text">
      <style:text-properties fo:color="#000000" style:font-name-asian="Times New Roman" style:language-asian="ar" style:country-asian="SA" style:font-name-complex="Arial1"/>
    </style:style>
    <style:style style:name="T25" style:family="text">
      <style:text-properties fo:color="#000000" style:font-name="Arial2"/>
    </style:style>
    <style:style style:name="T26" style:family="text">
      <style:text-properties fo:color="#000000" style:font-name="Arial2" fo:font-size="12pt"/>
    </style:style>
    <style:style style:name="T27" style:family="text">
      <style:text-properties fo:color="#000000" style:font-name="Arial2" fo:font-size="12pt" fo:font-weight="normal" style:font-name-asian="ArialMT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Arial2" fo:font-size="12pt" fo:font-weight="normal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Arial2" fo:language="en" fo:country="US"/>
    </style:style>
    <style:style style:name="T30" style:family="text">
      <style:text-properties fo:color="#000000" style:font-name="Arial2" style:font-name-complex="Times New Roman"/>
    </style:style>
    <style:style style:name="T31" style:family="text">
      <style:text-properties fo:color="#000000" style:font-name-complex="Times New Roman"/>
    </style:style>
    <style:style style:name="T32" style:family="text">
      <style:text-properties fo:color="#000000" style:text-position="33% 80%" style:font-name="Arial1" fo:font-size="12pt" style:font-name-asian="Times New Roman" style:font-size-asian="12pt" style:language-asian="ar" style:country-asian="SA" style:font-name-complex="Arial1" style:font-size-complex="12pt"/>
    </style:style>
    <style:style style:name="T33" style:family="text">
      <style:text-properties style:font-name="Arial2"/>
    </style:style>
    <style:style style:name="T34" style:family="text">
      <style:text-properties style:font-name="Arial2" fo:font-weight="bold"/>
    </style:style>
    <style:style style:name="T35" style:family="text">
      <style:text-properties style:font-name="Arial2" fo:font-weight="bold" style:font-weight-asian="bold"/>
    </style:style>
    <style:style style:name="T36" style:family="text">
      <style:text-properties style:font-name="Arial2" fo:language="en" fo:country="US"/>
    </style:style>
    <style:style style:name="T37" style:family="text">
      <style:text-properties style:font-name="Arial2" fo:language="en" fo:country="US" fo:font-weight="bold"/>
    </style:style>
    <style:style style:name="T38" style:family="text">
      <style:text-properties style:font-name="Arial2" fo:language="en" fo:country="US" fo:background-color="#ffffff"/>
    </style:style>
    <style:style style:name="T39" style:family="text">
      <style:text-properties style:font-name="Arial2" fo:font-size="9pt"/>
    </style:style>
    <style:style style:name="T40" style:family="text">
      <style:text-properties style:font-name="Arial2" style:text-underline-style="solid" style:text-underline-width="auto" style:text-underline-color="font-color"/>
    </style:style>
    <style:style style:name="T41" style:family="text">
      <style:text-properties style:font-name="Arial2" fo:font-size="12pt"/>
    </style:style>
    <style:style style:name="T42" style:family="text">
      <style:text-properties style:font-name="Arial2" fo:font-size="12pt" fo:background-color="#ffffff"/>
    </style:style>
    <style:style style:name="T43" style:family="text">
      <style:text-properties fo:color="#ff0000" style:font-name="Arial2" fo:font-size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line-through-style="none" style:font-name="Arial2" fo:font-size="12pt" style:text-underline-style="none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<text:tab/><text:tab/><text:tab/><text:tab/> <text:s text:c="29"/></text:span></text:p>
      <text:p text:style-name="P36"> </text:p>
      <text:p text:style-name="P36"> </text:p>
      <text:p text:style-name="P36"> </text:p>
      <text:p text:style-name="P37">ДОЛЖНОСТНОЙ РЕГЛАМЕНТ</text:p>
      <text:p text:style-name="P37">государственного гражданского служащего Курганской области, замещающего должность государственной гражданской службы Курганской области в Управлении по физической культуре и спорту Курганской области ведущий специалист отдела физической культуры и спорта </text:p>
      <text:p text:style-name="P39"> </text:p>
      <text:p text:style-name="P21"><text:span text:style-name="T34">Раздел </text:span><text:span text:style-name="T37">I</text:span><text:span text:style-name="T34">. Общие положения</text:span></text:p>
      <text:p text:style-name="P21"> </text:p>
      <text:list xml:id="list8473446875684178606" text:style-name="L1">
        <text:list-item>
          <text:list>
            <text:list-item>
              <text:p text:style-name="P67">В Реестре должностей государственной гражданской службы Курганской области должность ведущего специалиста отдела физической культуры и спорта (далее – ведущий специалист) Управления по физической культуре и спорту Курганской области (далее – Управление) относится к категории «специалисты» к группе старших должностей государственной гражданской службы Курганской области.</text:p>
              <text:p text:style-name="P67"><text:s text:c="3"/>1.2. Область профессиональной служебной деятельности государственного гражданского служащего (далее - гражданский служащий): </text:p>
            </text:list-item>
          </text:list>
        </text:list-item>
      </text:list>
      <text:p text:style-name="P42">«Управление в сфере физической культуры и спорта».</text:p>
      <text:p text:style-name="P44"><text:span text:style-name="T33">1.3. Вид профессиональной служебной деятельности гражданского служащего: </text:span><text:span text:style-name="T31">«Развитие детско-юношеского спорта»; «Содействие развитию школьного спорта, студенческого спорта»; «Проведение государственной аккредитации региональных спортивных федераций»; «П</text:span><text:span text:style-name="T30">рисвоение спортивных разрядов».</text:span></text:p>
      <text:p text:style-name="P45">1.4. Ведущий специалист непосредственно подчиняется начальнику отдела физической культуры и спорта Управления. </text:p>
      <text:p text:style-name="P44"><text:span text:style-name="T33">1.5. Ведущий специалист назначается на должность и освобождается от должности</text:span> <text:span text:style-name="T33">приказом начальника Управления в установленном порядке.</text:span></text:p>
      <text:p text:style-name="P44"><text:span text:style-name="T33">1.6. Порядок замещения ведущего специалиста</text:span> <text:span text:style-name="T33">во время его отсутствия: главным специалистом - экспертом отдела физической культуры и спорта</text:span><text:span text:style-name="T25"> Управления.</text:span></text:p>
      <text:p text:style-name="P45">1.7. Нормативной базой служебной деятельности ведущего специалиста являются:</text:p>
      <text:p text:style-name="P46">Конституция Российской Федерации;</text:p>
      <text:p text:style-name="P46">Федеральный закон от 27 мая 2003 года № 58-ФЗ «О системе государственной службы Российской Федерации»;</text:p>
      <text:p text:style-name="P46">Федеральный закон от 27 июля 2004 года № 79-ФЗ «О государственной гражданской службе Российской Федерации»;</text:p>
      <text:p text:style-name="P46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46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57">Устав Курганской области и иные нормативные правовые акты Курганской области, <text:soft-page-break/>регулирующие прохождение государственной гражданской службы Курганской области, осуществление деятельности в сфере физической культуры и спорта.</text:p>
      <text:p text:style-name="P39"><text:span text:style-name="T33">Раздел </text:span><text:span text:style-name="T36">II</text:span><text:span text:style-name="T33">. Квалификационные требования</text:span></text:p>
      <text:p text:style-name="P36">          <text:span text:style-name="T33">2. Для замещения должности ведущего специалиста устанавливаются  </text:span><text:span text:style-name="T33">следующие квалификационные требования.</text:span></text:p>
      <text:p text:style-name="P40">          <text:span text:style-name="T34">2.1. Базовые квалификационные требования</text:span></text:p>
      <text:p text:style-name="P36"><text:span text:style-name="T12">          </text:span><text:span text:style-name="T25">2.1.1. Гражданский служащий, замещающий должность ведущего специалиста, должен иметь </text:span><text:span text:style-name="T28">высшее образование не ниже уровня бакалавра</text:span><text:span text:style-name="T25">.</text:span></text:p>
      <text:p text:style-name="P10">2.1.2. Для замещения должности ведущего специалиста не установлено требований к стажу гражданской службы или работы по специальности, направлению подготовки.</text:p>
      <text:p text:style-name="P11">2.1.3. Гражданский служащий, замещающий должность ведущего специалиста <text:s/>должен обладать следующими базовыми знаниями и умениями:</text:p>
      <text:p text:style-name="P11">1) знанием государственного языка Российской Федерации (русского языка);</text:p>
      <text:p text:style-name="P11">2) знаниями основ:</text:p>
      <text:p text:style-name="P11">- Конституции Российской Федерации;</text:p>
      <text:p text:style-name="P11">- Федерального закона от 27 мая 2003 года № 58-ФЗ «О системе государственной службы Российской Федерации»;</text:p>
      <text:p text:style-name="P11">- Федерального закона от 27 июля 2004 года № 79-ФЗ «О государственной гражданской службе Российской Федерации»;</text:p>
      <text:list xml:id="list4878042743476119421" text:style-name="L2">
        <text:list-item>
          <text:p text:style-name="P65">Федерального закона от 25 декабря 2008 года № 273-ФЗ «О противодействии коррупции».</text:p>
        </text:list-item>
      </text:list>
      <text:p text:style-name="P9"><text:span text:style-name="T7">3) знаниям </text:span><text:span text:style-name="T16">основ делопроизводства и документооборота;</text:span></text:p>
      <text:p text:style-name="P11">4) знаниями и навыками в области информационно-коммуникационных технологий;</text:p>
      <text:p text:style-name="P9"><text:span text:style-name="T7">5) нормативных правовых актов, регламентирующих деятельность Управления</text:span><text:span text:style-name="T9">;</text:span></text:p>
      <text:p text:style-name="P30"><text:span text:style-name="T7"><text:tab/>2.1.4. Умения гражданского служащего, замещающего должность ведущего специалиста </text:span><text:span text:style-name="T21"><text:s/></text:span><text:span text:style-name="T7">включают следующие умения.</text:span></text:p>
      <text:p text:style-name="P12">Общие умения:</text:p>
      <text:p text:style-name="P17">- умение сохранять высокую работоспособность в экстремальных условиях, при необходимости выполнять работу в короткие сроки;</text:p>
      <text:p text:style-name="P17">- умение определять цели, приоритеты. Способность выполнять приоритетные задачи в первую очередь;</text:p>
      <text:p text:style-name="P17">- навыки <text:s/>работы с разными источниками информации (включая расширенный поиск в сети Интернет);</text:p>
      <text:p text:style-name="P17">- умение устанавливать эффективное взаимодействие с коллегами внутри государственного органа, а также межведомственное взаимодействие;</text:p>
      <text:p text:style-name="P17">- навык подготовки служебных писем, включая ответы на обращения государственных органов, граждан и организаций в установленный срок;</text:p>
      <text:p text:style-name="P17">- умение ясно, связанно и логично излагать мысли без допущения грамматических, орфографических, пунктуационных и стилистических ошибок;</text:p>
      <text:p text:style-name="P11">- умение планировать и рационально использовать рабочее время;</text:p>
      <text:p text:style-name="P11">- умение работать в стрессовых условиях;</text:p>
      <text:p text:style-name="P11">- умение совершенствовать свой профессиональный уровень.</text:p>
      <text:p text:style-name="P13">2.2. Профессионально-функциональные квалификационные требования</text:p>
      <text:p text:style-name="P9"><text:span text:style-name="T14">2.2.1. Гражданский служащий, замещающий должность ведущего специалиста должен иметь высшее</text:span><text:span text:style-name="T27"> образование</text:span><text:span text:style-name="T14"> по направлению(ям) подготовки (специальности(ям)) профессионального образования </text:span></text:p>
      <text:p text:style-name="P16">«Физическая культура», «Физическое воспитание», «Физическая культура для лиц с отклонениями в состоянии здоровья (адаптивная физическая культура)», «Спорт», <text:soft-page-break/>«Государственное и муниципальное управление», «Управление персоналом» «Юриспруденция»;</text:p>
      <text:p text:style-name="P14"><text:s/>или иному направлению подготовки (специальности), для которого законодательством об образовании Российской Федерации установлено соответствие данному(ым) направлению(ям) подготовки (специальности(ям)), указанному в предыдущих перечнях профессий, специальностей и направлений подготовки.</text:p>
      <text:list xml:id="list3822335192288401961" text:style-name="L3">
        <text:list-item>
          <text:list>
            <text:list-item>
              <text:list>
                <text:list-item>
                  <text:p text:style-name="P66">Гражданский служащий, замещающий должность ведущего специалиста, должен обладать следующими профессиональными знаниями в сфере законодательства Российской Федерации:</text:p>
                </text:list-item>
              </text:list>
            </text:list-item>
          </text:list>
        </text:list-item>
      </text:list>
      <text:p text:style-name="P24"><text:span text:style-name="T41"><text:s text:c="11"/>1) Федеральный закон от </text:span><text:span text:style-name="T42">4 декабря 2007 года № 329-ФЗ "О физической культуре и спорте в Российской Федерации";</text:span></text:p>
      <text:p text:style-name="P53"><text:s text:c="2"/>2) Федеральный закон от 2 мая 2006 года № 59-ФЗ «О порядке рассмотрения обращений граждан Российской Федерации».</text:p>
      <text:p text:style-name="P29"><text:span text:style-name="T43"><text:s text:c="11"/></text:span><text:span text:style-name="T26">3) </text:span><text:span text:style-name="T41">Закон Курганской области от 10 ноября 2008 года № 405 «О физической культуре и спорте в Курганской области».</text:span></text:p>
      <text:p text:style-name="P47">2.2.3. Иные профессиональные знания ведущего специалиста должны включать:</text:p>
      <text:p text:style-name="P55"><text:span text:style-name="T8">1) С</text:span><text:span text:style-name="T10">истема <text:s text:c="2"/>взаимодействия <text:s text:c="4"/>в <text:s text:c="3"/>рамках <text:s text:c="3"/>внутриведомственного и межведомственного электронного документооборота;</text:span> </text:p>
      <text:list xml:id="list5658151429120163176" text:style-name="L4">
        <text:list-item>
          <text:list>
            <text:list-item>
              <text:list>
                <text:list-item>
                  <text:p text:style-name="P71">знание порядка опубликования и вступления в силу нормативных правовых актов в Российской Федерации, Курганской области;</text:p>
                </text:list-item>
                <text:list-item>
                  <text:p text:style-name="P71">знание порядка рассмотрения обращений граждан;</text:p>
                </text:list-item>
              </text:list>
            </text:list-item>
          </text:list>
        </text:list-item>
      </text:list>
      <text:p text:style-name="P50">4) знание методов и инструментов проектного управления. </text:p>
      <text:p text:style-name="P36">          <text:span text:style-name="T33">2.2.4. Гражданский служащий, замещающий должность ведущего специалиста,  должен обладать следующими профессиональными умениями:</text:span></text:p>
      <text:p text:style-name="P36">          <text:span text:style-name="T33">1) </text:span><text:span text:style-name="T17">работа в автоматизированной системе </text:span><text:span text:style-name="T38">NAUMEN.</text:span></text:p>
      <text:list xml:id="list9132163949680639507" text:style-name="L5">
        <text:list-header>
          <text:p text:style-name="P63">2) разработка проектов правовых актов и иных документов по реализации функций и задач, возложенных на структурное подразделение;</text:p>
          <text:p text:style-name="P64">2) систематизация и подготовка информационных и аналитических материалов.</text:p>
        </text:list-header>
      </text:list>
      <text:p text:style-name="P36">         <text:span text:style-name="T12"> </text:span><text:span text:style-name="T33">2.2.5. Гражданский служащий, замещающий должность ведущего специалиста, </text:span><text:span text:style-name="T33">должен обладать следующими функциональными знаниями:</text:span></text:p>
      <text:list xml:id="list5169227829963358237" text:style-name="L6">
        <text:list-item>
          <text:list>
            <text:list-header>
              <text:p text:style-name="P72">1) Кодекса этики и служебного поведения государственных гражданских служащих Курганской области;</text:p>
              <text:p text:style-name="P73">2) организационно-распорядительных документов Управления;</text:p>
              <text:p text:style-name="P73">3) служебного распорядка Управления;</text:p>
              <text:p text:style-name="P73">4) порядка работы со служебной информацией;</text:p>
              <text:p text:style-name="P73">5) понятия и процедуры рассмотрения обращений граждан.</text:p>
            </text:list-header>
          </text:list>
        </text:list-item>
      </text:list>
      <text:p text:style-name="P43"><text:span text:style-name="T33">2.2.6. Гражданский служащий, замещающий должность ведущего специалиста</text:span><text:span text:style-name="T25">,</text:span> <text:span text:style-name="T33">должен обладать следующими функциональными умениями:</text:span></text:p>
      <text:p text:style-name="P14">1) подготовка отчетов по виду профессиональной служебной деятельности;</text:p>
      <text:p text:style-name="P9"><text:span text:style-name="T14">2) </text:span><text:span text:style-name="T15">разработка проектов правовых актов;</text:span></text:p>
      <text:p text:style-name="P15">3) эффективная и последовательная организация работы по взаимодействию с другими органами государственной власти, органами местного самоуправления, юридическими лицами, государственными и муниципальными служащими, населением. </text:p>
      <text:p text:style-name="P18"/>
      <text:p text:style-name="P1"><text:span text:style-name="T22">Раздел </text:span><text:span text:style-name="T23">III</text:span><text:span text:style-name="T22">. Должностные обязанности</text:span></text:p>
      <text:p text:style-name="P1"/>
      <text:p text:style-name="P5">3.1. Ведущий специалист обязан:</text:p>
      <text:p text:style-name="P19"><text:soft-page-break/>1)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Устав Курганской области, законы и иные нормативные правовые акты Курганской области и обеспечивать их исполнение;</text:p>
      <text:p text:style-name="P20">2) исполнять должностные обязанности в соответствии с должностным регламентом;</text:p>
      <text:p text:style-name="P20">3) 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20">4) соблюдать при исполнении должностных обязанностей права и законные интересы граждан и организаций;</text:p>
      <text:p text:style-name="P20">5) соблюдать служебный распорядок государственного органа Курганской области;</text:p>
      <text:p text:style-name="P20">6) поддерживать уровень квалификации, необходимый для надлежащего исполнения должностных обязанностей;</text:p>
      <text:p text:style-name="P20">7) 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20">8) беречь государственное имущество, в том числе предоставленное ему для исполнения должностных обязанностей;</text:p>
      <text:p text:style-name="P20">9) представлять в установленном порядке предусмотренные федеральным законом сведения о себе и членах своей семьи;</text:p>
      <text:p text:style-name="P20">10) 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20">11) 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20">12) сообщать представителю нанимателя о личной заинтересованности при исполнении должностных обязанностей, которая может привести к конфликту интересов, принимать меры по предотвращению такого конфликта;</text:p>
      <text:p text:style-name="P6">13) 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3"><text:span text:style-name="T19">3.2. Ведущий</text:span><text:span text:style-name="T11"> специалист </text:span><text:span text:style-name="T19">не вправе исполнять данное ему неправомерное </text:span><text:span text:style-name="T19">поручение. При получении от соответствующего руководителя поручения, </text:span><text:span text:style-name="T19">являющегося, по мнению ведущего специалиста, неправомерным, ведущий специалист должен представить в письменной форме обоснование неправомерности данного поручения с указанием положений законодательства Российской Федерации и </text:span><text:span text:style-name="T19">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<text:s/>ведущий </text:span><text:span text:style-name="T19">специалист обязан отказаться от его исполнения.</text:span></text:p>
      <text:p text:style-name="P54">В случае исполнения ведущим специалистом неправомерного поручения ведущий специалист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list xml:id="list3958992841929499869" text:style-name="L7">
        <text:list-item>
          <text:list>
            <text:list-item>
              <text:p text:style-name="P61">К обязанностям ведущего специалиста также относятся:</text:p>
              <text:p text:style-name="P69"><text:bookmark text:name="sub_1392"/>1) участвует в развитии детско-юношеского спорта в целях создания условий для подготовки спортивных сборных команд Курганской области и спортивного резерва для спортивных сборных команд Курганской области;</text:p>
            </text:list-item>
          </text:list>
        </text:list-item>
      </text:list>
      <text:p text:style-name="P33"><text:bookmark text:name="sub_1396"/>2) проводит государственную аккредитацию региональных спортивных федераций;</text:p>
      <text:p text:style-name="P33"><text:bookmark text:name="sub_1399"/><text:soft-page-break/>3) организует работу по присвоению спортивных разрядов в соответствии со статьей 22 Федерального закона от 4 декабря 2007 года № 329-ФЗ «О физической культуре и спорте в Российской Федерации»;</text:p>
      <text:p text:style-name="P33"><text:bookmark text:name="sub_13916"/>4) утверждает списки кандидатов в спортивные сборные команды Курганской области; спортивных сборных команд Курганской области для участия в межрегиональных и во всероссийских спортивных соревнованиях;</text:p>
      <text:p text:style-name="P36"><text:bookmark text:name="sub_13918"/><text:span text:style-name="T41">5) осуществляет контроль за соблюдением организациями, созданными Курганской областью и осуществляющими спортивную подготовку, а также организациями, находящимися на территории Курганской области, созданными без участия Российской Федерации, Курганской области, муниципальных образований Курганской области и осуществляющими спортивную подготовку, </text:span><text:a xlink:type="simple" xlink:href="garantf1://12057560.33/" text:style-name="Internet_20_link" text:visited-style-name="Visited_20_Internet_20_Link"><text:span text:style-name="T45">федеральных стандартов</text:span></text:a> <text:span text:style-name="T41">спортивной подготовки в соответствии с </text:span><text:a xlink:type="simple" xlink:href="garantf1://12057560.3406/" text:style-name="Internet_20_link" text:visited-style-name="Visited_20_Internet_20_Link"><text:span text:style-name="T45">законодательством</text:span></text:a> <text:span text:style-name="T41">Российской Федерации (ГБУ </text:span><text:span text:style-name="T26">«Спортивная школа олимпийского резерва №1»);</text:span></text:p>
      <text:p text:style-name="P33"><text:bookmark text:name="sub_13935"/>6) разрабатывает и вносит в установленном порядке на рассмотрение Губернатора Курганской области, Правительства Курганской области проектов правовых актов Курганской области по вопросам, входящим в компетенцию Отдела;</text:p>
      <text:p text:style-name="P33"><text:bookmark text:name="sub_13940"/>7) прием граждан, представителей юридических лиц, своевременное и в полном объеме рассмотрение их обращений в соответствии с действующим законодательством по вопросам, входящим в компетенцию Отдела.</text:p>
      <text:p text:style-name="P35">8) организация работы по сбору сведений государственной статистической отчетности по форме № 5-ФК (сводная) «Сведения по организациям, осуществляющим спортивную подготовку» в пределах своей компетенции;</text:p>
      <text:p text:style-name="P33"><text:bookmark text:name="sub_13921"/>9) обеспечивает методическое обеспечение организаций, осуществляющих спортивную подготовку;</text:p>
      <text:p text:style-name="P32">10)<text:bookmark text:name="sub_13922"/><text:span text:style-name="T41"> координирует деятельность физкультурно-спортивных организаций по подготовке спортивного резерва для спортивных сборных команд Курганской области и участию спортивных сборных команд Курганской области в межрегиональных и во всероссийских спортивных соревнованиях;</text:span></text:p>
      <text:p text:style-name="P33">11) в соответствии с действующим законодательством осуществляет полномочия учредителя подведомственных государственных учреждений, в том числе осуществление полномочий учредителя государственных профессиональных образовательных организаций в пределах установленных полномочий;</text:p>
      <text:p text:style-name="P33">12) <text:bookmark text:name="sub_13101"/>участвовать в организации и проведении межрегиональных, всероссийских и международных спортивных соревнований и тренировочных мероприятий спортивных сборных команд Российской Федерации, проводимых на территории Курганской области;</text:p>
      <text:p text:style-name="P33"><text:bookmark text:name="sub_13102"/>13) оказывать содействие субъектам физической культуры и спорта, осуществляющим свою деятельность на территории Курганской области;</text:p>
      <text:p text:style-name="P33"><text:bookmark text:name="sub_13103"/>14) оказывать содействие развитию школьного спорта;</text:p>
      <text:p text:style-name="P33"><text:bookmark text:name="sub_13104"/>15) участвовать в осуществлении пропаганды физической культуры, спорта и здорового образа жизни;</text:p>
      <text:p text:style-name="P33">16) координация деятельности в области противодействия терроризму и обеспечения комплексной безопасности подведомственных учреждений;</text:p>
      <text:list xml:id="list5437538486037503144" text:style-name="L8">
        <text:list-item>
          <text:list>
            <text:list-header>
              <text:p text:style-name="P74"><text:span text:style-name="T12">17)</text:span><text:span text:style-name="T13"> взаимодействие с</text:span><text:span text:style-name="T12"> органами местного самоуправления муниципальных образований Курганской области Варгашинский, Макушинский, Катайский, Звериноголовский, Половинский, Шадринский, Частоозерский, Куртамышский районы по вопросам развития сферы физической культуры и спорта в пределах своей компетенции;</text:span></text:p>
            </text:list-header>
          </text:list>
        </text:list-item>
      </text:list>
      <text:p text:style-name="P34"><text:soft-page-break/>18) подготовка ответов на запросы и обращения граждан, органов государственной власти Российской Федерации, органов государственной власти Курганской области, органов местного самоуправления муниципальных образований Курганской области, организаций;</text:p>
      <text:list xml:id="list4749199247831927506" text:style-name="L9">
        <text:list-item>
          <text:list>
            <text:list-header>
              <text:p text:style-name="P70">19) проведение работы по формированию и направлению в Министерство спорта РФ пакета документов на присвоение спортивного звания мастер спорта России, мастер спорта России международного класса;</text:p>
            </text:list-header>
          </text:list>
        </text:list-item>
      </text:list>
      <text:list xml:id="list5904058917995400856" text:style-name="L10">
        <text:list-header>
          <text:p text:style-name="P75">20) участвует <text:s/>в <text:s/>работе <text:s text:c="2"/>комиссий <text:s text:c="2"/>по <text:s text:c="3"/>проведению <text:s text:c="2"/>комплексных <text:s text:c="4"/>проверок деятельности  государственных учреждений, подведомственных  Управлению.</text:p>
          <text:p text:style-name="P75"/>
        </text:list-header>
      </text:list>
      <text:p text:style-name="P2"><text:span text:style-name="T22">Раздел </text:span><text:span text:style-name="T23">IV</text:span><text:span text:style-name="T22">. Права</text:span></text:p>
      <text:p text:style-name="P2"/>
      <text:p text:style-name="P3"><text:span text:style-name="T20">4.1. Ведущий</text:span><text:span text:style-name="T22"> специалист имеет право на:</text:span></text:p>
      <text:p text:style-name="P19">1) обеспечение надлежащих организационно-технических условий, необходимых для исполнения должностных обязанностей;</text:p>
      <text:p text:style-name="P20">2) 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20">3) отдых, обеспечиваемый установлением нормальной продолжительности служебного времени, предоставлением выходных и нерабочих праздничных дней, а также ежегодных оплачиваемых основного и дополнительных отпусков;</text:p>
      <text:p text:style-name="P20">4) оплату труда и другие выплаты в соответствии с федеральным законодательством, иными нормативными правовыми актами Российской Федерации, Курганской области и со служебным контрактом;</text:p>
      <text:p text:style-name="P20">5) 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государственного органа Курганской области;</text:p>
      <text:p text:style-name="P20">6) 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20">7) доступ в установленном порядке в связи с исполнением должностных обязанностей в государственные органы Курганской области, органы местного самоуправления Курганской области, общественные объединения, организации;</text:p>
      <text:p text:style-name="P20">8) 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20">9) защиту сведений о гражданском служащем;</text:p>
      <text:p text:style-name="P20">10) должностной рост на конкурсной основе;</text:p>
      <text:p text:style-name="P20">11) дополнительное профессиональное образование в порядке, установленном федеральным законодательством;</text:p>
      <text:p text:style-name="P20">12) членство в профессиональном союзе;</text:p>
      <text:p text:style-name="P20">13) рассмотрение индивидуальных служебных споров в соответствии с федеральным законодательством;</text:p>
      <text:p text:style-name="P20">14) проведение по его заявлению служебной проверки;</text:p>
      <text:p text:style-name="P20">15) защиту своих прав и законных интересов на гражданской службе, включая обжалование в суд их нарушения;</text:p>
      <text:p text:style-name="P20">16) медицинское страхование в соответствии с федеральным законодательством;</text:p>
      <text:p text:style-name="P20">17) государственную защиту своих жизни и здоровья, жизни и здоровья членов своей <text:soft-page-break/>семьи, а также принадлежащего ему имущества;</text:p>
      <text:list xml:id="list7175638459432709823" text:style-name="L11">
        <text:list-item>
          <text:list>
            <text:list-item>
              <text:p text:style-name="P79">государственное пенсионное обеспечение в соответствии с Федеральным законом; </text:p>
            </text:list-item>
            <text:list-item>
              <text:p text:style-name="P80"><text:s/>осуществление обработки персональных данных и доступа к персональным данным в  Управлении в соответствии с действующим законодательством Российской Федерации.</text:p>
            </text:list-item>
          </text:list>
        </text:list-item>
      </text:list>
      <text:p text:style-name="P3"><text:span text:style-name="T22">4.2. Ведущий специал</text:span><text:span text:style-name="T24">ист вправе с предварительным уведомлением представителя нанимателя выполнять иную оплачиваемую работу, если это не повлечет за собой конфликт интересов.</text:span></text:p>
      <text:p text:style-name="P3"><text:span text:style-name="T18">4.3. Ведущий специалист вправе составлять протоколы об административных правонарушениях, предусмотренных статьей 20.6</text:span><text:span text:style-name="T32">1 </text:span><text:span text:style-name="T18">Кодекса Российской Федерации об административных правонарушениях.</text:span><text:span text:style-name="T24"> </text:span></text:p>
      <text:p text:style-name="P4"/>
      <text:p text:style-name="P1"><text:span text:style-name="T2">Раздел </text:span><text:span text:style-name="T3">V</text:span><text:span text:style-name="T2">. Ответственность</text:span></text:p>
      <text:p text:style-name="P1"/>
      <text:p text:style-name="P7">5.1. Ведущий специалист несет дисциплинарную <text:s/>ответственность <text:s/>за <text:s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p>
      <text:p text:style-name="P8">В соответствии с действующим законодательством ведущий специалист несет гражданско-правовую, административную и уголовную ответственность.</text:p>
      <text:list xml:id="list1741695386259048780" text:style-name="L12">
        <text:list-item>
          <text:list>
            <text:list-header>
              <text:p text:style-name="P62"/>
            </text:list-header>
          </text:list>
        </text:list-item>
      </text:list>
      <text:p text:style-name="P22"><text:span text:style-name="T4">Раздел </text:span><text:span text:style-name="T5">VI</text:span><text:span text:style-name="T4">. Перечень вопросов, по которым ведущий специалист вправе или обязан </text:span><text:span text:style-name="T4">самостоятельно принимать управленческие и иные решения</text:span> </text:p>
      <text:p text:style-name="P49">В соответствии с замещаемой должностью государственной гражданской службы Курганской области и со своей компетенцией ведущий специалист вправе:</text:p>
      <text:p text:style-name="P51"><text:span text:style-name="T33">готовить отчеты, аналитические материалы, планы по направлениям деятельности отдела, давать заключения на проекты нормативных правовых актов, запрашивать необходимые документы и материалы у руководителей структурных подразделений Управления. </text:span> </text:p>
      <text:p text:style-name="P48"><text:span text:style-name="T33">Раздел </text:span><text:span text:style-name="T36">VII</text:span><text:span text:style-name="T33">. Перечень вопросов, по которым  ведущий специалист</text:span><text:span text:style-name="T12"> </text:span><text:span text:style-name="T33">вправе или обязан участвовать при подготовке проектов нормативных правовых актов и (или) проектов управленческих и иных решений</text:span></text:p>
      <text:p text:style-name="P49">Ведущий специалист <text:s/>участвует в подготовке нормативных правовых актов Курганской области и иных решений по вопросам, относящимся к компетенции отдела.</text:p>
      <text:p text:style-name="P27"> </text:p>
      <text:p text:style-name="P39"><text:span text:style-name="T33">Раздел </text:span><text:span text:style-name="T36">VIII</text:span><text:span text:style-name="T33">. Сроки и процедуры подготовки, рассмотрения, порядок согласования и принятия проектов решений по замещаемой должности государственной гражданской службы Курганской области</text:span></text:p>
      <text:p text:style-name="P26"><text:span text:style-name="T33"><text:s text:c="10"/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</text:span><text:span text:style-name="T33">утвержденной указом Губернатора Курганской области от 5 марта 2011 года № 72, </text:span><text:span text:style-name="T33">Правил делопроизводства в органах исполнительной власти Курганской области, </text:span><text:span text:style-name="T33">утвержденных постановлением Правительства Курганской области от 24 августа 2009 </text:span><text:span text:style-name="T33">года № 480.</text:span><text:span text:style-name="T12"> </text:span></text:p>
      <text:p text:style-name="P28"/>
      <text:p text:style-name="P21"><text:span text:style-name="T33">Раздел </text:span><text:span text:style-name="T36">IX</text:span><text:span text:style-name="T33">. Порядок служебного взаимодействия ведущего специалиста <text:s/>в связи с </text:span><text:soft-page-break/><text:span text:style-name="T33">исполнением должностных обязанностей с государственными гражданскими </text:span><text:span text:style-name="T33">служащими Курганской области в Правительстве Курганской области, государственными гражданскими служащими Курганской области других государственных органов, гражданами и организациями</text:span> </text:p>
      <text:p text:style-name="P26">  <text:s text:c="5"/><text:span text:style-name="T33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</text:span><text:span text:style-name="T33">области», Регламентом Правительства Курганской области, утвержденным постановлением Правительства Курганской области от 14 июля 2009 года № 395, </text:span><text:span text:style-name="T33">Инструкцией по делопроизводству в Правительстве Курганской области, утвержденной указом Губернатора Курганской области от 5 марта 2011 года № 72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span><text:span text:style-name="T25"> </text:span></text:p>
      <text:p text:style-name="P49">Ведущий специалист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отнесенным к компетенции Управления.</text:p>
      <text:p text:style-name="P58">При осуществлении должностных обязанностей ведущий специалист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p>
      <text:p text:style-name="P21"><text:span text:style-name="T25">Раздел </text:span><text:span text:style-name="T29">X</text:span><text:span text:style-name="T25">. Перечень государственных услуг, оказываемых гражданам и организациям в соответствии с административным регламентом</text:span></text:p>
      <text:p text:style-name="P23"><text:span text:style-name="T33"><text:s/>В соответствии с замещаемой должностью</text:span> <text:span text:style-name="T33">ведущим специалистом</text:span>  оказывается <text:span text:style-name="T33">государственная услуга: </text:span></text:p>
      <text:list xml:id="list6241769393095036497" text:style-name="L13">
        <text:list-item>
          <text:p text:style-name="P68"><text:span text:style-name="T6">по присвоению спортивных разрядов в соответствии со статьей 22 Федерального закона от 4 декабря 2007 года № 329-ФЗ «О физической культуре и спорте в Российской Федерации»</text:span> </text:p>
        </text:list-item>
      </text:list>
      <text:p text:style-name="P21"><text:span text:style-name="T33">Раздел </text:span><text:span text:style-name="T36">XI</text:span><text:span text:style-name="T33">. Показатели эффективности и результативности профессиональной </text:span><text:span text:style-name="T25">служебной деятельности ведущего специалиста</text:span><text:span text:style-name="T33"> Управления</text:span></text:p>
      <text:p text:style-name="P25"><text:s text:c="12"/>Результаты <text:s text:c="2"/>профессиональной <text:s text:c="4"/>служебной <text:s text:c="3"/>деятельности <text:s text:c="5"/>ведущего специалиста характеризуются следующими показателями:</text:p>
      <text:p text:style-name="P52">- количество выявленных проверяющими органами нарушений законодательства по вопросам направления деятельности ведущего специалиста и внесенных на основании них представлений (ед.);</text:p>
      <text:p text:style-name="P31"><text:tab/><text:tab/>- доля исполненных мероприятий по реализации региональных стратегий, программ, проектов, планов по развитию сферы физической культуры и спорта, в общем количестве запланированных мероприятий по реализации региональных стратегий, программ, проектов, планов по развитию сферы физической культуры и спорта, находящихся в компетенции ведущего специалиста;</text:p>
      <text:list xml:id="list2479089562756079678" text:style-name="L14">
        <text:list-item>
          <text:p text:style-name="P76">доля достигнутых значений целевых индикаторов в сфере физической культуры и спорта, установленных государственными программами Курганской области, разработанными и реализуемыми  Управлением к 2020 году:</text:p>
        </text:list-item>
        <text:list-item>
          <text:p text:style-name="P77"><text:s/>доля учащихся и студентов Курганской области, систематически занимающихся физической культурой и спортом, в общей численности учащихся и студентов Курганской области, <text:span text:style-name="T44">(76,0%);</text:span></text:p>
        </text:list-item>
        <text:list-item>
          <text:p text:style-name="P77"><text:soft-page-break/>доля спортсменов-разрядников в общем количестве лиц, занимающихся в системе специализированных детско-юношеских спортивных школ олимпийского резерва и училищ олимпийского резерва, (<text:span text:style-name="T44"> </text:span><text:span text:style-name="T44">42,0%);</text:span><text:span text:style-name="T44"> </text:span></text:p>
        </text:list-item>
        <text:list-item>
          <text:p text:style-name="P77">доля спортсменов-разрядников, имеющих разряды и звания (от 1 разряда до спортивного звания "Заслуженный мастер спорта"), в общем количестве спортсменов-разрядников в системе специализированных детско-юношеских спортивных школ олимпийского резерва и училищ олимпийского резерва, <text:span text:style-name="T44">(18,0%);</text:span><text:span text:style-name="T44"> </text:span></text:p>
        </text:list-item>
        <text:list-item>
          <text:p text:style-name="P77">доля организаций, оказывающих услуги по спортивной подготовке в соответствии с федеральными стандартами спортивной подготовки, в общем количестве организаций в сфере физической культуры и спорта, в том числе для лиц с ограниченными возможностями здоровья и инвалидов, <text:span text:style-name="T44">(75,0%);</text:span><text:span text:style-name="T44"> </text:span></text:p>
        </text:list-item>
        <text:list-item>
          <text:p text:style-name="P77">доля занимающихся на этапе высшего спортивного мастерства в организациях, осуществляющих спортивную подготовку, в общем количестве занимающихся на этапе спортивного совершенствования в организациях, осуществляющих спортивную подготовку, <text:s/><text:span text:style-name="T44">(</text:span><text:span text:style-name="T44">24,5%</text:span><text:span text:style-name="T44"> );</text:span></text:p>
        </text:list-item>
      </text:list>
      <text:p text:style-name="P56">- уровень удовлетворенности граждан качеством предоставления государственных услуг.</text:p>
      <text:p text:style-name="P59"/>
      <text:p text:style-name="P24"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Verona" svg:font-family="Verona, 'Times New Roman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/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text-properties style:font-name="Verona" fo:font-size="10pt" style:font-name-asian="Verona" style:font-size-asian="10pt" style:font-name-complex="Verona" style:font-size-complex="10pt"/>
    </style:style>
    <style:style style:name="Text" style:family="paragraph" style:parent-style-name="Standard" style:class="extra">
      <style:text-properties style:font-name="Verona" fo:font-size="10pt" style:font-name-asian="Verona" style:font-size-asian="10pt" style:font-name-complex="Verona" style:font-size-complex="10pt"/>
    </style:style>
    <style:style style:name="ConsPlusNormal" style:family="paragraph" style:next-style-name="Standard">
      <style:paragraph-properties loext:contextual-spacing="false"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orphans="0" fo:widows="0" style:text-autospace="none"/>
      <style:text-properties style:font-name="Arial1" style:font-name-complex="Arial1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0pt" fo:language="ru" fo:country="RU" fo:font-style="normal" style:text-underline-style="none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Cell" style:display-name="&#9;&#9;ConsPlusCell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3pt" fo:language="ru" fo:country="RU" fo:font-style="normal" style:text-underline-style="none" fo:font-weight="normal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1" fo:font-size="12pt" style:font-size-asian="12pt" style:font-name-complex="Courier New1" fo:hyphenate="true" fo:hyphenation-remain-char-count="2" fo:hyphenation-push-char-count="2"/>
    </style:style>
    <style:style style:name="Комментарий" style:family="paragraph">
      <style:paragraph-properties fo:orphans="0" fo:widows="0" fo:hyphenation-ladder-count="no-limit"/>
      <style:text-properties fo:color="#353842" style:font-name="Arial" fo:font-size="12pt" fo:language="ru" fo:country="RU" fo:background-color="#f0f0f0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Моноширинный" style:family="paragraph" style:parent-style-name="Standard">
      <style:paragraph-properties fo:hyphenation-ladder-count="no-limit"/>
      <style:text-properties style:font-name="Courier New1" fo:font-size="12pt" style:font-size-asian="12pt" style:font-name-complex="Courier New1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>
      <style:paragraph-properties fo:margin-left="0.247cm" fo:margin-right="0cm" fo:hyphenation-ladder-count="no-limit" fo:text-indent="0cm" style:auto-text-indent="false"/>
      <style:text-properties style:font-name="Courier New1" fo:font-size="12pt" style:font-size-asian="12pt" style:font-name-complex="Courier New1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size="11pt" style:font-size-asian="11pt" style:font-name-complex="Verdana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size="10pt" style:font-size-asian="10pt" style:font-name-complex="Verdana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size="9pt" style:font-size-asian="9pt" style:font-name-complex="Verdana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size="11pt" fo:background-color="#d4d0c8" style:font-size-asian="11pt" style:font-name-complex="Verdana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Куда_20_обратиться_3f_" style:display-name="Куда обратиться?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Внимание_3a__20_недобросовестность_21_" style:display-name="Внимание: недобросовестность!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Внимание_3a__20_криминал_21__21_" style:display-name="Внимание: криминал!!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Примечание.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Пример." style:family="paragraph">
      <style:paragraph-properties fo:orphans="0" fo:widows="0" fo:hyphenation-ladder-count="no-limit"/>
      <style:text-properties style:use-window-font-color="true" style:font-name="Arial" fo:font-size="12pt" fo:language="ru" fo:country="RU" fo:background-color="#f5f3da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Информация_20_об_20_изменениях" style:display-name="Информация об изменениях" style:family="paragraph">
      <style:paragraph-properties fo:orphans="0" fo:widows="0" fo:hyphenation-ladder-count="no-limit"/>
      <style:text-properties fo:color="#353842" style:font-name="Arial" fo:font-size="9pt" fo:language="ru" fo:country="RU" fo:background-color="#eaefed" style:font-name-asian="SimSun1" style:font-size-asian="9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>
      <style:paragraph-properties loext:contextual-spacing="false" fo:margin-top="0.191cm" fo:margin-bottom="0.191cm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018cm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>
      <style:paragraph-properties loext:contextual-spacing="false" fo:margin-top="0.353cm" fo:margin-bottom="0cm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>
      <style:paragraph-properties loext:contextual-spacing="false" fo:margin-top="0.529cm" fo:margin-bottom="0.441cm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loext:contextual-spacing="false" fo:margin-top="0.529cm" fo:margin-bottom="0.441cm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>
      <style:paragraph-properties loext:contextual-spacing="false" fo:margin-top="0.529cm" fo:margin-bottom="0cm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>
      <style:paragraph-properties fo:text-align="start" style:justify-single-word="false" fo:orphans="0" fo:widows="0" fo:hyphenation-ladder-count="no-limit"/>
      <style:text-properties fo:color="#800080" style:font-name="Arial" fo:font-size="12pt" fo:language="ru" fo:country="RU" fo:font-style="italic" style:font-name-asian="SimSun1" style:font-size-asian="12pt" style:language-asian="zh" style:country-asian="CN" style:font-style-asian="italic" style:font-name-complex="Mangal1" style:font-size-complex="12pt" style:language-complex="hi" style:country-complex="IN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2z0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Утратил_20_силу" style:display-name="Утратил силу" style:family="text">
      <style:text-properties fo:color="#666600" style:text-line-through-style="solid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9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главление</dc:title>
    <dc:description>Документ экспортирован из системы ГАРАНТ</dc:description>
    <meta:initial-creator>НПП "Гарант-Сервис"</meta:initial-creator>
    <meta:creation-date>2016-11-18T10:04:00</meta:creation-date>
    <dc:date>2021-04-26T11:00:55.14</dc:date>
    <meta:print-date>2019-04-10T11:15:07.34</meta:print-date>
    <meta:editing-cycles>141</meta:editing-cycles>
    <meta:editing-duration>P1DT10H27M20S</meta:editing-duration>
    <meta:generator>OpenOffice/4.1.2$Win32 OpenOffice.org_project/412m3$Build-9782</meta:generator>
    <meta:printed-by>Надежда Суханова</meta:printed-by>
    <dc:creator>Надежда Суханова</dc:creator>
    <meta:document-statistic meta:table-count="0" meta:image-count="0" meta:object-count="0" meta:page-count="9" meta:paragraph-count="166" meta:word-count="2765" meta:character-count="24185"/>
    <meta:user-defined meta:name="Company">НПП "Гарант-Сервис"</meta:user-defined>
  </office:meta>
</office:document-meta>
</file>